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uitvoeren van sloopwerkzaamheden (regulier) op de locatie Passedwarsstraat 25 te Wijchen zaaknummer MA24.02960</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verwijderen van asbest en uitvoeren van sloopwerkzaamheden (regulier) op de locatie Passedwarsstraat 25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82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uitvoeren van sloopwerkzaamheden (regulier) op de locatie Passedwarsstraat 25 te Wijchen zaaknummer MA24.02960</meta:user-defined>
    <meta:user-defined meta:name="DCTERMS.W3CDTF/DCTERMS.available">2025-01-10</meta:user-defined>
    <meta:user-defined meta:name="DCTERMS.W3CDTF/OVERHEIDop.jaargang">2025</meta:user-defined>
    <meta:user-defined meta:name="OVERHEIDop.publicationIssue">9820</meta:user-defined>
    <meta:user-defined meta:name="OVERHEIDop.GmbID/DC.identifier">gmb-2025-9820</meta:user-defined>
    <meta:user-defined meta:name="OVERHEIDop.versieInformatie"/>
  </office:meta>
</office:document-meta>
</file>