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chstraat 8, 5151 KK, Drunen, wijzigen pui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roldeur van de garage voor een nieuw kozijn met twee openslaande deuren aan de Bachstraat 8 in Drunen. De vergunning is verzonden op 6 januari 2025 en bij de gemeente bekend onder nummer 18853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5372 </meta:user-defined>
    <dc:language>nl</dc:language>
    <meta:user-defined meta:name="OVERHEIDop.locatietype/OVERHEIDop.gebiedsmarkering">Adres</meta:user-defined>
    <meta:user-defined meta:name="DC.title">Gemeente Heusden - Omgevingsvergunning verleend - Bachstraat 8, 5151 KK, Drunen, wijzigen pui gar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9819</meta:user-defined>
    <meta:user-defined meta:name="OVERHEIDop.GmbID/DC.identifier">gmb-2025-9819</meta:user-defined>
    <meta:user-defined meta:name="OVERHEIDop.versieInformatie"/>
  </office:meta>
</office:document-meta>
</file>