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Hoogoorddreef 2 - 1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Grondslag B.V.</text:p>
            <text:p text:style-name="common-al">Zaaknummer: 13379761</text:p>
            <text:p text:style-name="common-al">DSO nummer: 2024120900390</text:p>
            <text:p text:style-name="common-al">Ontvangstdatum melding: 09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1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5071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Hoogoorddreef 2 - 12,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18</meta:user-defined>
    <meta:user-defined meta:name="OVERHEIDop.GmbID/DC.identifier">gmb-2025-9818</meta:user-defined>
    <meta:user-defined meta:name="OVERHEIDop.versieInformatie"/>
  </office:meta>
</office:document-meta>
</file>