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7 januari 2025 verleend verschillende routes, Groningen, Midden-Groningen, Eemsdelta, Het  Hoge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7 januari 2025</text:p>
            <text:p text:style-name="common-al">Omschrijving: Noorder Rondtochten</text:p>
            <text:p text:style-name="common-al">Locatie: verschillende routes, Groningen, Midden-Groningen, Eemsdelta, Het  Hogeland</text:p>
            <text:p text:style-name="common-al">Zaaknummer: Z2024-00004534</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981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4534</meta:user-defined>
    <meta:user-defined meta:name="DCTERMS.abstract">Besluit evenementenvergunning: 7 januari 2025 verleend voor Noorder Rondtochten op de locatie verschillende routes, Groningen, Midden-Groningen, Eemsdelta, Het  Hogeland</meta:user-defined>
    <dc:language>nl</dc:language>
    <meta:user-defined meta:name="OVERHEIDop.locatietype/OVERHEIDop.gebiedsmarkering">Vlak</meta:user-defined>
    <meta:user-defined meta:name="DC.title">Kennisgeving besluit evenementenvergunning: 7 januari 2025 verleend verschillende routes, Groningen, Midden-Groningen, Eemsdelta, Het  Hogeland</meta:user-defined>
    <meta:user-defined meta:name="DCTERMS.W3CDTF/DCTERMS.available">2025-01-10</meta:user-defined>
    <meta:user-defined meta:name="DCTERMS.W3CDTF/OVERHEIDop.jaargang">2025</meta:user-defined>
    <meta:user-defined meta:name="OVERHEIDop.publicationIssue">9817</meta:user-defined>
    <meta:user-defined meta:name="OVERHEIDop.GmbID/DC.identifier">gmb-2025-9817</meta:user-defined>
    <meta:user-defined meta:name="OVERHEIDop.versieInformatie"/>
  </office:meta>
</office:document-meta>
</file>