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mobiele kraan van 12 mei tot en met 23 juni 2025 aan Vendelierstraat 28 5525BR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5-03-2025 een vergunning APV-Bijzondere wet verleend. De gemeente geeft hiermee toestemming voor het tijdelijk plaatsen van een mobiele kraan van 12 mei tot en met 23 juni 2025 aan Vendelierstraat 28 5525BR Duizel. Het kenmerk van de gemeente voor deze zaak is 0770636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9815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5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5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6364</meta:user-defined>
    <meta:user-defined meta:name="DCTERMS.abstract">tijdelijk plaatsen van een mobiele kraan van 12 mei tot en met 8 juni</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tijdelijk plaatsen van een mobiele kraan van 12 mei tot en met 23 juni 2025 aan Vendelierstraat 28 5525BR Duizel</meta:user-defined>
    <meta:user-defined meta:name="DCTERMS.W3CDTF/DCTERMS.available">2025-03-07</meta:user-defined>
    <meta:user-defined meta:name="DCTERMS.W3CDTF/OVERHEIDop.jaargang">2025</meta:user-defined>
    <meta:user-defined meta:name="OVERHEIDop.publicationIssue">98151</meta:user-defined>
    <meta:user-defined meta:name="OVERHEIDop.GmbID/DC.identifier">gmb-2025-98151</meta:user-defined>
    <meta:user-defined meta:name="OVERHEIDop.versieInformatie"/>
  </office:meta>
</office:document-meta>
</file>