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Kay Palingroker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Standplaatsvergunning standplaats op de parkeerplaats aan het pleintje bij de Dekamarkt, Havenweg 12 in Den Oever, voor de verkoop van vis, dranken (geen alcohol), broodjes en diverse hapjes, op alle dagen van de week voor heel 2025 van 06:00 uur tot en met 20:00 uur, van 26 maart 2025 tot en met 31 december 2025.</text:p>
            <text:p text:style-name="common-al"/>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9 februari 2025.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815</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5</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5</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24513</meta:user-defined>
    <dc:language>nl</dc:language>
    <meta:user-defined meta:name="OVERHEIDop.locatietype/OVERHEIDop.gebiedsmarkering">Adres</meta:user-defined>
    <meta:user-defined meta:name="DC.title">Hollands Kroon Verleende standplaatsvergunning voor Kay Palingrokerij</meta:user-defined>
    <meta:user-defined meta:name="DCTERMS.W3CDTF/DCTERMS.available">2025-01-10</meta:user-defined>
    <meta:user-defined meta:name="DCTERMS.W3CDTF/OVERHEIDop.jaargang">2025</meta:user-defined>
    <meta:user-defined meta:name="OVERHEIDop.publicationIssue">9815</meta:user-defined>
    <meta:user-defined meta:name="OVERHEIDop.GmbID/DC.identifier">gmb-2025-9815</meta:user-defined>
    <meta:user-defined meta:name="OVERHEIDop.versieInformatie"/>
  </office:meta>
</office:document-meta>
</file>