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omkleuren van de luifel  en benzinepompen van het tankstation naar Shell. Het aanpassen van de gevel van het pand naar Tony's reclame - Rijksweg A58, 11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401</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28 november 2024</text:p>
            <text:p text:style-name="common-al">
            <text:span text:style-name="nadrukvet">Omschrijving:</text:span> het omkleuren van de luifel  en benzinepompen van het tankstation naar Shell. Het aanpassen van de gevel van het pand naar Tony's reclame</text:p>
            <text:p text:style-name="common-al">
            <text:span text:style-name="nadrukvet">Locatie:</text:span> Rijksweg A58, 11 te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6 febr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14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4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4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01</meta:user-defined>
    <meta:user-defined meta:name="DCTERMS.abstract">Gemeente Bergen op Zoom - Verleend - aanvraag om omgevingsvergunning - het omkleuren van de luifel  en benzinepompen van het tankstation naar Shell. Het aanpassen van de gevel van het pand naar Tony's reclame - Rijksweg A58, 11 te Bergen op Zoom</meta:user-defined>
    <dc:language>nl</dc:language>
    <meta:user-defined meta:name="OVERHEIDop.locatietype/OVERHEIDop.gebiedsmarkering">Punt</meta:user-defined>
    <meta:user-defined meta:name="DC.title">Gemeente Bergen op Zoom - Verleend - aanvraag om omgevingsvergunning - het omkleuren van de luifel  en benzinepompen van het tankstation naar Shell. Het aanpassen van de gevel van het pand naar Tony's reclame - Rijksweg A58, 11 te Bergen op Zoom</meta:user-defined>
    <meta:user-defined meta:name="DCTERMS.W3CDTF/DCTERMS.available">2025-03-12</meta:user-defined>
    <meta:user-defined meta:name="DCTERMS.W3CDTF/OVERHEIDop.jaargang">2025</meta:user-defined>
    <meta:user-defined meta:name="OVERHEIDop.publicationIssue">98144</meta:user-defined>
    <meta:user-defined meta:name="OVERHEIDop.GmbID/DC.identifier">gmb-2025-98144</meta:user-defined>
    <meta:user-defined meta:name="OVERHEIDop.versieInformatie"/>
  </office:meta>
</office:document-meta>
</file>