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weg, kadastraal P618, Vlijmen, kappen boom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anuar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aan de Nieuwkuijkseweg, kadastraal P618 in Vlijmen. De vergunning is verzonden op 3 januari 2025 en bij de gemeente bekend onder nummer 1828514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1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8514</meta:user-defined>
    <dc:language>nl</dc:language>
    <meta:user-defined meta:name="OVERHEIDop.locatietype/OVERHEIDop.gebiedsmarkering">Punt</meta:user-defined>
    <meta:user-defined meta:name="DC.title">Gemeente Heusden - Omgevingsvergunning verleend - Nieuwkuijkseweg, kadastraal P618, Vlijmen, kappen boom -Betula pendula-</meta:user-defined>
    <meta:user-defined meta:name="DCTERMS.W3CDTF/DCTERMS.available">2025-01-15</meta:user-defined>
    <meta:user-defined meta:name="DCTERMS.W3CDTF/OVERHEIDop.jaargang">2025</meta:user-defined>
    <meta:user-defined meta:name="OVERHEIDop.externeBijlage">situatie|exb-2025-848</meta:user-defined>
    <meta:user-defined meta:name="OVERHEIDop.publicationIssue">9814</meta:user-defined>
    <meta:user-defined meta:name="OVERHEIDop.GmbID/DC.identifier">gmb-2025-9814</meta:user-defined>
    <meta:user-defined meta:name="OVERHEIDop.versieInformatie"/>
  </office:meta>
</office:document-meta>
</file>