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M.J. van der Kolk, geboortedatum 17-06-1986, datum uitschrijving 27-01-2025;</text:p>
            <text:p text:style-name="al"> Aisya Bella Satu Pertiwi, geboortedatum 19-03-2001, datum uitschrijving 27-01-2025;</text:p>
            <text:p text:style-name="al"> M.C. Gradinaru, geboortedatum 09-07-1993, datum uitschrijving 27-01-2025;</text:p>
            <text:p text:style-name="al"> P.A. Boerboom, geboortedatum 07-12-1967, datum uitschrijving 28-01-2025;</text:p>
            <text:p text:style-name="al">C. Brader, geboortedatum 11-08-1987, datum uitschrijving 28-01-2025;</text:p>
            <text:p text:style-name="al">P.R. Nowak, geboortedatum 15-09-1977, datum uitschrijving 28-01-2025;</text:p>
            <text:p text:style-name="al">K.I. Mitkovska, geboortedatum 30-03-2002, datum uitschrijving 29-01-2025;</text:p>
            <text:p text:style-name="al">M. Keijzer, geboortedatum 02-05-1986, datum uitschrijving 29-01-2025;</text:p>
            <text:p text:style-name="al">M. El Hakkouni, geboortedatum 20-10-1991, datum uitschrijving 29-01-2025;</text:p>
            <text:p text:style-name="al">L. Keita, geboortedatum 21-06-1990, datum uitschrijving 29-01-2025;</text:p>
            <text:p text:style-name="al">F. Küskün, geboortedatum 23-06-1999, datum uitschrijving 29-01-2025;</text:p>
            <text:p text:style-name="al">I. Cham, geboortedatum 19-05-1989, datum uitschrijving 29-01-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813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Organisatie en beleid</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3-07</meta:user-defined>
    <meta:user-defined meta:name="DCTERMS.W3CDTF/OVERHEIDop.jaargang">2025</meta:user-defined>
    <meta:user-defined meta:name="OVERHEIDop.publicationIssue">98135</meta:user-defined>
    <meta:user-defined meta:name="OVERHEIDop.GmbID/DC.identifier">gmb-2025-98135</meta:user-defined>
    <meta:user-defined meta:name="OVERHEIDop.versieInformatie"/>
  </office:meta>
</office:document-meta>
</file>