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goorddreef 2 - 1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13379760</text:p>
            <text:p text:style-name="common-al">DSO nummer: 2024120900389</text:p>
            <text:p text:style-name="common-al">Ontvangstdatum melding: 0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5072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ogoorddreef 2 - 12,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13</meta:user-defined>
    <meta:user-defined meta:name="OVERHEIDop.GmbID/DC.identifier">gmb-2025-9813</meta:user-defined>
    <meta:user-defined meta:name="OVERHEIDop.versieInformatie"/>
  </office:meta>
</office:document-meta>
</file>