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meente Druten – Straatnaambesluit Reisplein in Druten</text:span> </text:p>
            <text:p text:style-name="al"/>
            <text:p text:style-name="al"/>
            <text:p text:style-name="al">Het college van burgemeester en wethouders van de gemeente Druten;</text:p>
            <text:p text:style-name="al"/>
            <text:p text:style-name="al"/>
            <text:p text:style-name="al">Gelet op artikel 149 van de Gemeentewet, art. 2 van de Verordening naamgeving en nummering (adressen) gemeente Druten 2023 en artikel 6 Wet basisregistratie adressen en gebouwen,</text:p>
            <text:p text:style-name="al">waarin gemeenten wordt opgedragen de namen van op haar grondgebied gelegen openbare ruimten vast te stellen;</text:p>
            <text:p text:style-name="al"/>
            <text:p text:style-name="al"/>
            <text:p text:style-name="al"/>
            <text:p text:style-name="al">
            <text:span text:style-name="nadrukvet">Besluit</text:span>
          </text:p>
            <text:p text:style-name="al"/>
            <text:p text:style-name="al">De straatnaam ‘Reisplein’ in Druten toe te kennen aan het huidige busstation en aan de toekomstige uitbreiding van de openbare ruimte binnen het project HOV-knooppunt Druten,</text:p>
            <text:p text:style-name="al"/>
            <text:p text:style-name="al"/>
            <text:p text:style-name="al">Overeenkomstig de bijgaande situatietekening.</text:p>
            <text:p text:style-name="al"/>
            <text:p text:style-name="al"/>
            <text:p text:style-name="al">Dit besluit treedt in werking de dag na bekendmaking.</text:p>
            <text:p text:style-name="al"/>
            <text:p text:style-name="al"/>
            <text:p text:style-name="al">Aldus besloten in de vergadering van 4 maart 2025;</text:p>
            <text:p text:style-name="al"/>
            <text:p text:style-name="al"/>
            <text:p text:style-name="al"/>
            <text:p text:style-name="al">de secretaris,</text:p>
            <text:p text:style-name="al">B.P.P. Janssen</text:p>
            <text:p text:style-name="al"/>
            <text:p text:style-name="al"/>
            <text:p text:style-name="al"/>
            <text:p text:style-name="al">de locoburgemeester,</text:p>
            <text:p text:style-name="al">W.G.M. Brink</text:p>
            <text:p text:style-name="al"/>
            <text:p text:style-name="al"/>
            <text:p text:style-name="al">Druten, 4 maart 2025</text:p>
            <text:p text:style-name="al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9812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2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2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Druten 2023]|[https://lokaleregelgeving.overheid.nl/CVDR686742/1</meta:user-defined>
    <meta:user-defined meta:name="OVERHEIDop.referentienummer">Z/25/286024</meta:user-defined>
    <meta:user-defined meta:name="DCTERMS.abstract">De straatnaam ‘Reisplein’ in Druten toe te kennen aan het huidige busstation in Druten en aan de toekomstige uitbreiding van de openbare ruimte binnen het project HOV-knooppunt Druten. </meta:user-defined>
    <meta:user-defined meta:name="DCTERMS.alternative">Toekennen straatnaam Reisplein in Druten</meta:user-defined>
    <dc:language>nl</dc:language>
    <meta:user-defined meta:name="OVERHEIDop.locatietype/OVERHEIDop.gebiedsmarkering">Vlak</meta:user-defined>
    <meta:user-defined meta:name="DC.title">Straatnaamgeving</meta:user-defined>
    <meta:user-defined meta:name="DCTERMS.W3CDTF/DCTERMS.available">2025-03-07</meta:user-defined>
    <meta:user-defined meta:name="OVERHEIDop.externeBijlage">Situatie|exb-2025-8537</meta:user-defined>
    <meta:user-defined meta:name="DCTERMS.W3CDTF/OVERHEIDop.jaargang">2025</meta:user-defined>
    <meta:user-defined meta:name="OVERHEIDop.publicationIssue">98129</meta:user-defined>
    <meta:user-defined meta:name="OVERHEIDop.GmbID/DC.identifier">gmb-2025-98129</meta:user-defined>
    <meta:user-defined meta:name="OVERHEIDop.versieInformatie"/>
  </office:meta>
</office:document-meta>
</file>