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de Oude Molen 3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;</text:p>
            <text:p text:style-name="common-al">Voor: Kleinschalig tanken van voertuigen, vliegtuigen of werktuigen met vloeibare  brandstoffen;</text:p>
            <text:p text:style-name="common-al"> Opslaan van diesel in bovengrondse opslagtanks.</text:p>
            <text:p text:style-name="common-al">Locatie: de Oude Molen 3a, 5825 KA Overloon</text:p>
            <text:p text:style-name="common-al">DSO-kenmerk:  2024043001397 en 2024021901222 </text:p>
            <text:p text:style-name="common-al">Zaaknummers:  Z/241186 en Z/244694</text:p>
            <text:p text:style-name="common-al">Datum ontvangen:  19 februari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12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186; Z/244694</meta:user-defined>
    <dc:language>nl</dc:language>
    <meta:user-defined meta:name="OVERHEIDop.locatietype/OVERHEIDop.gebiedsmarkering">Adres</meta:user-defined>
    <meta:user-defined meta:name="DC.title">Meldingen Besluit activiteiten leefomgeving (Bal) – de Oude Molen 3a Overloo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120</meta:user-defined>
    <meta:user-defined meta:name="OVERHEIDop.GmbID/DC.identifier">gmb-2025-98120</meta:user-defined>
    <meta:user-defined meta:name="OVERHEIDop.versieInformatie"/>
  </office:meta>
</office:document-meta>
</file>