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ssage 23A, 3901 A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ssage 23A, 3901 AZ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3-2025  aangevraagd voor het bouwen van sociale woningen en een commerciële plint voor de locatie Passage 23A, 3901 AZ Veenendaal en is geregistreerd onder het nummer CLZ-000132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0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3</meta:user-defined>
    <dc:language>nl</dc:language>
    <meta:user-defined meta:name="OVERHEIDop.locatietype/OVERHEIDop.gebiedsmarkering">Punt</meta:user-defined>
    <meta:user-defined meta:name="DC.title">Publicatie aanvraag omgevingsvergunning Passage 23A, 3901 AZ Veenend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99</meta:user-defined>
    <meta:user-defined meta:name="OVERHEIDop.GmbID/DC.identifier">gmb-2025-98099</meta:user-defined>
    <meta:user-defined meta:name="OVERHEIDop.versieInformatie"/>
  </office:meta>
</office:document-meta>
</file>