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Zwanenkamp 302, 3607SG Maarssen - verwijderen leidinggevenden alcoholwetvergunning Vomar Voorde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verwijderen leidinggevenden alcoholwetvergunning Vomar Voordeelmarkt op de locatie Zwanenkamp 302, 3607SG Maarssen.</text:p>
            <text:p text:style-name="common-al">Datum besluit: 5 maart 2025</text:p>
            <text:p text:style-name="common-al">Zaaknummer: Z2025-00000378</text:p>
            <text:p text:style-name="common-al">U kunt bezwaar maken tot en met 16 april 2025</text:p>
            <text:p text:style-name="common-al">
            <text:span text:style-name="nadrukvet">Inzien</text:span>
          </text:p>
            <text:p text:style-name="common-al">U kunt de documenten met zaaknummer Z2025-00000378 tot 16 april 2025 inzien. Dit kan via de knop 'Bekijk documenten' aan de linkerkant van deze pagina, onder het kopje 'Extra informatie'. U kunt ook de link jeleefomgeving.nl/inzien/823214527/da44858f-000a-4b80-a02f-14a82785d92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809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9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9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378</meta:user-defined>
    <meta:user-defined meta:name="DCTERMS.abstract">Betreft: Besluit op locatie Zwanenkamp 302, 3607SG Maarssen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Zwanenkamp 302, 3607SG Maarssen - verwijderen leidinggevenden alcoholwetvergunning Vomar Voordeelmarkt</meta:user-defined>
    <meta:user-defined meta:name="OVERHEIDop.datumEindeReactietermijn">2025-04-16</meta:user-defined>
    <meta:user-defined meta:name="OVERHEIDop.terinzageleggingBG">https://jeleefomgeving.nl/inzien/823214527/da44858f-000a-4b80-a02f-14a82785d929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098</meta:user-defined>
    <meta:user-defined meta:name="OVERHEIDop.GmbID/DC.identifier">gmb-2025-98098</meta:user-defined>
    <meta:user-defined meta:name="OVERHEIDop.versieInformatie"/>
  </office:meta>
</office:document-meta>
</file>