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laan 21, 4328EV Burgh-Haamstede    - het wijzigen van kozijnen en gevelope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kozijnen en gevelopeningenZaaknummer: 1396472Datum indiening: 5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808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5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laan 21, 4328EV Burgh-Haamstede    - het wijzigen van kozijnen en gevelopeningenAanvraa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81</meta:user-defined>
    <meta:user-defined meta:name="OVERHEIDop.GmbID/DC.identifier">gmb-2025-98081</meta:user-defined>
    <meta:user-defined meta:name="OVERHEIDop.versieInformatie"/>
  </office:meta>
</office:document-meta>
</file>