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Ontwikkeling De Sierlijke Dames met Land's Heeren en Stichting Tru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Land's Heeren en Stichting Trudo een overeenkomst over grondexploitatie (anterieure overeenkomst) is gesloten teneinde de ontwikkeling van van circa 280 woningen in verschillende categorieën, respectievelijk minimaal 50% sociale huur- of koopwoningen en minimaal 20% middendure en dure woningen binnen het kostenverhaalsgebied mogelijk te maken.</text:p>
            <text:p text:style-name="common-al">Het kostenverhaalsgebied is gelegen op de hoek van de Marconilaan en de Anthony van Leeuwenhoeklaan.</text:p>
            <text:p text:style-name="common-al">De overeenkomst bevat onder andere afspraken over de kosten die Land's Heeren en Stichting Trudo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80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Ontwikkeling De Sierlijke Dames met Land's Heeren en Stichting Trudo</meta:user-defined>
    <meta:user-defined meta:name="OVERHEIDop.datumEindeReactietermijn">2025-04-18</meta:user-defined>
    <meta:user-defined meta:name="OVERHEIDop.TilID/OVERHEIDop.terinzageleggingOP">til-2025-7594</meta:user-defined>
    <meta:user-defined meta:name="DCTERMS.W3CDTF/DCTERMS.available">2025-03-07</meta:user-defined>
    <meta:user-defined meta:name="DCTERMS.W3CDTF/OVERHEIDop.jaargang">2025</meta:user-defined>
    <meta:user-defined meta:name="OVERHEIDop.publicationIssue">98080</meta:user-defined>
    <meta:user-defined meta:name="OVERHEIDop.GmbID/DC.identifier">gmb-2025-98080</meta:user-defined>
    <meta:user-defined meta:name="OVERHEIDop.versieInformatie"/>
  </office:meta>
</office:document-meta>
</file>