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de rotonde d.m.v. groenvoorziening en cortenstaal kunstwerk, Randweg ong. Heerjansdam (HJD00 A 416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inrichten van de rotonde d.m.v. groenvoorziening en cortenstaal kunstwerk op locatie Randweg ong. Heerjansdam (HJD00 A 4167).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0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Betreft:  Besluit op locatie Randweg ong. Heerjansdam (HJD00 A 4167)</meta:user-defined>
    <dc:language>nl</dc:language>
    <meta:user-defined meta:name="OVERHEIDop.locatietype/OVERHEIDop.gebiedsmarkering">Vlak</meta:user-defined>
    <meta:user-defined meta:name="DC.title">Toestemming voor het inrichten van de rotonde d.m.v. groenvoorziening en cortenstaal kunstwerk, Randweg ong. Heerjansdam (HJD00 A 4167)</meta:user-defined>
    <meta:user-defined meta:name="DCTERMS.W3CDTF/DCTERMS.available">2025-03-07</meta:user-defined>
    <meta:user-defined meta:name="DCTERMS.W3CDTF/OVERHEIDop.jaargang">2025</meta:user-defined>
    <meta:user-defined meta:name="OVERHEIDop.publicationIssue">98077</meta:user-defined>
    <meta:user-defined meta:name="OVERHEIDop.GmbID/DC.identifier">gmb-2025-98077</meta:user-defined>
    <meta:user-defined meta:name="OVERHEIDop.versieInformatie"/>
  </office:meta>
</office:document-meta>
</file>