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Erve Molenbeek 9: legaliseren verplaa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Erve Molenbeek 9 </text:p>
            <text:p text:style-name="common-al">
            <text:span text:style-name="nadrukvet">Project:</text:span> het legaliseren van het verplaatsen van een woning</text:p>
            <text:p text:style-name="common-al">
            <text:span text:style-name="nadrukvet">Verzonden: </text:span>05 maart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807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4-002743</meta:user-defined>
    <meta:user-defined meta:name="DCTERMS.abstract">het legaliseren van het verplaats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Erve Molenbeek 9: legaliseren verplaatsen wo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98072</meta:user-defined>
    <meta:user-defined meta:name="OVERHEIDop.GmbID/DC.identifier">gmb-2025-98072</meta:user-defined>
    <meta:user-defined meta:name="OVERHEIDop.versieInformatie"/>
  </office:meta>
</office:document-meta>
</file>