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Ster van Zwolle, Grote Kerkplein en Blaloweg (zaaknummer 7879-2025 en 3197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5 maart 2025</text:span>, is een evenementenvergunning verleend voor het houden van De Ster van Zwolle als etappe van Olympia's Tour op <text:span text:style-name="nadrukvet">29 maart 2025 </text:span>met als start <text:span text:style-name="nadrukvet">Grote Kerkplein </text:span>en finish op de <text:span text:style-name="nadrukvet">Blalo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De Ster van Zwolle, Grote Kerkplein en Blaloweg (zaaknummer 7879-2025 en 31971-2025)</meta:user-defined>
    <meta:user-defined meta:name="DCTERMS.W3CDTF/DCTERMS.available">2025-03-07</meta:user-defined>
    <meta:user-defined meta:name="DCTERMS.W3CDTF/OVERHEIDop.jaargang">2025</meta:user-defined>
    <meta:user-defined meta:name="OVERHEIDop.publicationIssue">98068</meta:user-defined>
    <meta:user-defined meta:name="OVERHEIDop.GmbID/DC.identifier">gmb-2025-98068</meta:user-defined>
    <meta:user-defined meta:name="OVERHEIDop.versieInformatie"/>
  </office:meta>
</office:document-meta>
</file>