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hijskraan (kenmerk 00002119588) Stationsplein 8 Voorburg W-Sign Verkeersmaatregel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5 maart 2025 is aan W-Sign Verkeersmaatregelen B.V. vergunning verleend voor het plaatsen van een hijskraan van 24 maart vanaf 07.00 uur tot 28 maart 2025 tot 16.00 uur.</text:p>
            <text:p text:style-name="common-al">
            <text:span text:style-name="nadrukvet">Datum bekendmaking besluit: </text:span>5 maart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06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hijskraan (kenmerk 00002119588) Stationsplein 8 Voorburg W-Sign Verkeersmaatregelen B.V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064</meta:user-defined>
    <meta:user-defined meta:name="OVERHEIDop.GmbID/DC.identifier">gmb-2025-98064</meta:user-defined>
    <meta:user-defined meta:name="OVERHEIDop.versieInformatie"/>
  </office:meta>
</office:document-meta>
</file>