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.J. Gillotstraat te Ens: tijdelijke alcohol verkopen voor 55 jaar de Kleiduikers  van 21 en 22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, is een Ontheffing Alcoholwet verleend voor deze locatie. Het gaat om tijdelijke alcohol verkopen voor 55 jaar de Kleiduikers  van 21 en 22 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0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91</meta:user-defined>
    <meta:user-defined meta:name="DCTERMS.abstract">G.J. Gillotstraat te Ens: 5 maart 2025 tijdelijke alcohol verkopen voor 55 jaar de Kleiduikers  van 21 en 22 maart 2025.</meta:user-defined>
    <dc:language>nl</dc:language>
    <meta:user-defined meta:name="OVERHEIDop.locatietype/OVERHEIDop.gebiedsmarkering">Punt</meta:user-defined>
    <meta:user-defined meta:name="DC.title">G.J. Gillotstraat te Ens: tijdelijke alcohol verkopen voor 55 jaar de Kleiduikers  van 21 en 22 maart 2025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63</meta:user-defined>
    <meta:user-defined meta:name="OVERHEIDop.GmbID/DC.identifier">gmb-2025-98063</meta:user-defined>
    <meta:user-defined meta:name="OVERHEIDop.versieInformatie"/>
  </office:meta>
</office:document-meta>
</file>