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pperstraat 12-H 109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reclame-uitingen aan de voor- en zijgevel van het restaurant</text:p>
            <text:p text:style-name="common-al">Besluit: verleend</text:p>
            <text:p text:style-name="common-al">Besluit verzonden op: 03-03-2025</text:p>
            <text:p text:style-name="common-al">Zaakadres: Dapperstraat 12-H 1093BV Amsterdam</text:p>
            <text:p text:style-name="common-al">Zaaknummer: Z2024-026585</text:p>
            <text:p text:style-name="common-al">DSO-nummer: 20240905009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58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0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85</meta:user-defined>
    <meta:user-defined meta:name="DCTERMS.abstract">legaliseren van reclame-uitingen aan de voor- en zijgevel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pperstraat 12-H 1093BV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60</meta:user-defined>
    <meta:user-defined meta:name="OVERHEIDop.GmbID/DC.identifier">gmb-2025-98060</meta:user-defined>
    <meta:user-defined meta:name="OVERHEIDop.versieInformatie"/>
  </office:meta>
</office:document-meta>
</file>