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n Haag, Scheepvaartverkeersbesluit, stremming Trekvlietbrug (voor de aanbrug en draaibare gedeelte) in verband met de realisatie van een onderdoorgang voor langzaam verkeer van 17 maart 2025 tot en met 25 april 202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n Haag maart 2025</text:p>
            <text:p text:style-name="al">Kenmerk: 10863583</text:p>
            <text:p text:style-name="al">Burgemeester en wethouders van de gemeente Den Haag, </text:p>
            <text:p text:style-name="al">
            <text:span text:style-name="nadrukvet">Overwegingen</text:span>
          </text:p>
            <text:p text:style-name="al">Op 17 maart 2025 starten de werkzaamheden van de realisatie van een onderdoorgang voor langzaam verkeer ter hoogte van de Trekvlietbrug. </text:p>
            <text:p text:style-name="al">Gedurende deze werkzaamheden kunnen gevaarlijke situaties ontstaan voor het varend verkeer. In het kader van de veiligheid, gedurende deze werkzaamheden, zal daarom de doorvaart van het water ter hoogte van de Trekvlietbrug (voor de aanbrug en draaibare gedeelte) vanaf <text:span text:style-name="nadrukvet">17 maart 2025 t/m 25 april 2025 op werkdagen</text:span> <text:span text:style-name="nadrukvet">tussen 07:00 uur en 17:00 uur</text:span> voor doorgaand vaarverkeer worden gestremd. Tussen 17:00 uur en 07:00 uur en in het weekend kan er wel gebruik worden gemaakt van de aanbrug van de Trekvlietbrug.</text:p>
            <text:p text:style-name="al">Rekening houdend met zowel de veiligheid als de belangen van de beroepsvaart, waaronder de AVR en de rondvaartorganisaties, waarvoor een exploitatievergunning is verleend op basis van de Verordening op de Binnenwateren voor de gemeente Den Haag, zal voor deze categorie een vrijstelling van de stremming worden opgenomen en is het mogelijk om op afroep de Trekvlietbrug te bedienen voor een doorvaart.</text:p>
            <text:p text:style-name="al">
            <text:span text:style-name="nadrukvet">Grondslag</text:span>
          </text:p>
            <text:p text:style-name="al">Ingevolge artikel 2, onder a, sub 3° van de Scheepvaartverkeerswet is het college van burgermeester en wethouders van Den Haag het bevoegd gezag omdat het een scheepvaartweg betreft in beheer bij de gemeente het college van burgemeester en wethouders van Den Haag.</text:p>
            <text:p text:style-name="al">Op grond van artikel 5, eerste lid, van de Scheepvaartverkeerswet moet voor het onderhavige geval een verkeersbesluit worden genomen voor de plaatsing van een verkeersteken waarmee een verbod ontstaat. </text:p>
            <text:p text:style-name="al">In bijlage 7 bij het Binnenvaartpolitiereglement zijn de verkeerstekens opgenomen. Op grond van artikel 2 van het Besluit administratieve bepalingen scheepvaartverkeer mag het bevoegd gezag bij het nemen van een verkeersbesluit uitsluitend gebruik maken van verkeerstekens, die een gebod of verbod bevat zoals is opgenomen in bijlage 7 van het Binnenvaartpolitiereglement.</text:p>
            <text:p text:style-name="al">Op grond van artikel 10, onder a., van het Besluit administratieve bepalingen scheepvaartverkeer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esluit administratieve bepalingen scheepvaartverkeer alsnog een Verkeersbesluit nodig.</text:p>
            <text:p text:style-name="al">Er worden in onderhavige situatie werkzaamheden uitgevoerd die vallen onder artikel 10, onder a., van het Besluit administratieve bepalingen scheepvaartverkeer en dus zonder verkeersbesluit kunnen worden geplaatst. Echter de werken duren langer dan 13 weken, waardoor er een verkeersbesluit genomen moet worden op grond van artikel 12 van het Besluit administratieve bepalingen scheepvaartverkeer.</text:p>
            <text:p text:style-name="al">
            <text:span text:style-name="nadrukvet">Doel</text:span>
          </text:p>
            <text:p text:style-name="al">Gezien het gestelde in artikel 5 van het Besluit administratieve bepalingen scheepvaartverkeer juncto artikel 3, eerste lid, sub a en b., van de Scheepvaartverkeerswet kan worden opgemerkt dat met de stremming de volgende doelen worden nagestreefd: </text:p>
            <text:list text:style-name="id1-3-2-3-1-16">
              <text:list-item text:style-override="id1-3-2-3-1-16-1">
                <text:number>-</text:number>
                <text:p text:style-name="al">het verzekeren van de veiligheid en het vlotte verloop van het scheepvaartverkeer; </text:p>
              </text:list-item>
              <text:list-item text:style-override="id1-3-2-3-1-16-2">
                <text:number>-</text:number>
                <text:p text:style-name="al">het in stand houden van scheepvaartwegen en het waarborgen van de bruikbaarheid daarvan.</text:p>
              </text:list-item>
            </text:list>
            <text:p text:style-name="al">
            <text:span text:style-name="nadrukvet">Belangenafweging</text:span>
          </text:p>
            <text:p text:style-name="al">Om de nautische veiligheid van het scheepvaartverkeer en het uitvoeren van de werkzaamheden te waarborgen wordt een stremming van de vaarweg ingesteld.</text:p>
            <text:p text:style-name="al">
            <text:span text:style-name="nadrukvet">Besluit</text:span>
          </text:p>
            <text:p text:style-name="al">Op grond van de voorgaande overwegingen besluiten wij op grond de artikelen 2, 3, 5 en 7 van de Scheepvaartverkeerswet, juncto bijlage 7 Binnenvaartpolitiereglement en juncto de artikelen 2, 10 en 12 van het Besluit administratieve bepalingen inzake het Scheepvaartverkeer:</text:p>
            <text:list text:style-name="id1-3-2-3-1-21">
              <text:list-item text:style-override="id1-3-2-3-1-21-1">
                <text:number>I.</text:number>
                <text:p text:style-name="al">dat met ingang van <text:span text:style-name="nadrukvet">17 maart 2025 tot en met 25 april 2025 op werkdagen tussen 07:00 uur en 17:00 uur</text:span>, de vaarweg ter hoogte van de Trekvlietbrug, zoals aangegeven op de bij dit besluit behorende kaart, wordt gestremd;</text:p>
              </text:list-item>
              <text:list-item text:style-override="id1-3-2-3-1-21-2">
                <text:number>II.</text:number>
                <text:p text:style-name="al"> dat de stremming ter plaatse kenbaar wordt gemaakt door plaatsing van het verkeersteken B5.1, A9 en F3 van bijlage 7 bij het Binnenvaartpolitiereglement;</text:p>
              </text:list-item>
            </text:list>
            <text:p text:style-name="al">III. dat vrijstelling wordt verleend van de onder I. vermelde stremming voor schepen van de beroepsvaart, waaronder de AVR en de rondvaartorganisaties waarvoor een exploitatievergunning is verleend op basis van de Verordening op de Binnenwateren voor de gemeente Den Haag, onder de voorwaarde dat de doorvaart enkel is toegestaan <text:span text:style-name="nadrukondlijn">op afroep</text:span> en als de daartoe aangewezen functionaris dit aangeeft;</text:p>
            <text:p text:style-name="al">IV. dat dit verkeersbesluit in werking treedt op de dag na bekendmaking in het Gemeenteblad.</text:p>
            <text:p text:style-name="al">Burgemeester en wethouders van Den Haag,</text:p>
            <text:p text:style-name="al">namens deze:</text:p>
            <text:p text:style-name="al">opdrachtgever/projectleider senior “coördinator water”, </text:p>
            <text:p text:style-name="al">P.C. Klomp</text:p>
            <text:p text:style-name="al">
            <text:span text:style-name="nadrukvet"/>
          </text:p>
            <text:p text:style-name="al">
            <text:span text:style-name="nadrukvet">Beroep</text:span>
          </text:p>
            <text:p text:style-name="al">Bent u het niet eens met dit besluit? En bent u belanghebbende? Dan kunt u op grond van artikel 6 van de Scheepvaartverkeerswet binnen zes weken een beroepschrift indienen. Hieronder staat vermeld hoe u dit moet doen.</text:p>
            <text:p text:style-name="al">Stuur het beroepschrift uiterlijk binnen zes weken na de bekendmaking van het besluit naar:</text:p>
            <text:p text:style-name="al">Rechtbank Den Haag, Sector Bestuursrecht</text:p>
            <text:p text:style-name="al">Postbus 20 302</text:p>
            <text:p text:style-name="al">2500 EH DEN HAAG</text:p>
            <text:p text:style-name="al">In het beroepschrift moet het volgende staan:</text:p>
            <text:p text:style-name="al"/>
            <text:list text:style-name="id1-3-2-3-1-37">
              <text:list-item text:style-override="id1-3-2-3-1-37-1">
                <text:number>1.</text:number>
                <text:p text:style-name="al">naam en adres;</text:p>
              </text:list-item>
              <text:list-item text:style-override="id1-3-2-3-1-37-2">
                <text:number>2.</text:number>
                <text:p text:style-name="al">de datum en handtekening;</text:p>
              </text:list-item>
              <text:list-item text:style-override="id1-3-2-3-1-37-3">
                <text:number>3.</text:number>
                <text:p text:style-name="al">een duidelijke omschrijving van het besluit waartegen u in beroep wilt gaan (stuur een</text:p>
              </text:list-item>
              <text:list-item text:style-override="id1-3-2-3-1-37-4">
                <text:number>4.</text:number>
                <text:p text:style-name="al">kopie mee of noem ook het kenmerk);</text:p>
              </text:list-item>
              <text:list-item text:style-override="id1-3-2-3-1-37-5">
                <text:number>5.</text:number>
                <text:p text:style-name="al">de reden of argumenten waarom u beroep instelt.</text:p>
              </text:list-item>
            </text:list>
            <text:p text:style-name="al">Bij een spoedeisend belang kunt u een verzoek om een voorlopige voorziening indienen bij de</text:p>
            <text:p text:style-name="al">rechtbank Den Haag. Op www.denhaag.nl/beroep vindt u meer informatie.</text:p>
            <text:p text:style-name="al">U kunt ook digitaal het beroep- en verzoekschrift indienen bij genoemde rechtbank via</text:p>
            <text:p text:style-name="al">http://loket.rechtspraak.nl/bestuursrecht. Daarvoor moet u wel beschikken over een</text:p>
            <text:p text:style-name="al">elektronische handtekening (DigiD). Kijk op de genoemde site voor de precieze voorwaarden.</text:p>
            <text:p text:style-name="al">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Gemeente Den Haag, Scheepvaartverkeersbesluit, stremming Trekvlietbrug (voor de aanbrug en draaibare gedeelte) in verband met de realisatie van een onderdoorgang voor langzaam verkeer van 17 maart 2025 tot en met 25 april 2025.</meta:user-defined>
    <meta:user-defined meta:name="DCTERMS.W3CDTF/DCTERMS.available">2025-03-07</meta:user-defined>
    <meta:user-defined meta:name="DCTERMS.W3CDTF/OVERHEIDop.jaargang">2025</meta:user-defined>
    <meta:user-defined meta:name="OVERHEIDop.publicationIssue">98057</meta:user-defined>
    <meta:user-defined meta:name="OVERHEIDop.GmbID/DC.identifier">gmb-2025-98057</meta:user-defined>
    <meta:user-defined meta:name="OVERHEIDop.versieInformatie"/>
  </office:meta>
</office:document-meta>
</file>