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 te bouwen woonhuis, Laurier -VZV00 N 1165- naast nr. 11 in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025</text:p>
            <text:p text:style-name="common-al">
            <text:span text:style-name="nadrukvet">Uiterlijke besluitdatum:</text:span> 16-04-2025</text:p>
            <text:p text:style-name="common-al">
            <text:span text:style-name="nadrukvet">Locatie:</text:span> Laurier Westerhaar-Vriezenveensewijk, Laurier -VZV00 N 1165- naast nr. 11 in Westerhaar-Vriezenveensewijk, Netwerkweg 5 7251KV Vorden, Laurier -VZV00 N 1165- naast nr. 11 Westerhaar-Vriezenveensewijk</text:p>
            <text:p text:style-name="common-al">
            <text:span text:style-name="nadrukvet">Projectomschrijving:</text:span> nieuw te bouwen woonhuis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805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5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5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5-000025</meta:user-defined>
    <meta:user-defined meta:name="DCTERMS.abstract">nieuw te bouw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nieuw te bouwen woonhuis, Laurier -VZV00 N 1165- naast nr. 11 in Westerhaar-Vriezenveensewijk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054</meta:user-defined>
    <meta:user-defined meta:name="OVERHEIDop.GmbID/DC.identifier">gmb-2025-98054</meta:user-defined>
    <meta:user-defined meta:name="OVERHEIDop.versieInformatie"/>
  </office:meta>
</office:document-meta>
</file>