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aadwei vanaf Badhúswei richting rotonde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amwâld, </text:span>Haadwei vanaf Badhúswei richting rotonde, het organiseren van Kleedjesmarkt Koningsdag 2025 op 26 april 2025, (besluit is verzonden op 5 maart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805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05</meta:user-defined>
    <dc:language>nl</dc:language>
    <meta:user-defined meta:name="OVERHEIDop.locatietype/OVERHEIDop.gebiedsmarkering">Woonplaats</meta:user-defined>
    <meta:user-defined meta:name="DC.title">Evenementenvergunning Haadwei vanaf Badhúswei richting rotonde te Damwâld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052</meta:user-defined>
    <meta:user-defined meta:name="OVERHEIDop.GmbID/DC.identifier">gmb-2025-98052</meta:user-defined>
    <meta:user-defined meta:name="OVERHEIDop.versieInformatie"/>
  </office:meta>
</office:document-meta>
</file>