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de horeca bedrijfsruimte aan het Remigiusplein 3 te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is voornemens de bedrijfsruimte met bestemming horeca aan het Remigiusplein 3, kadastraal bekend sectie E nummer 4820, te Duiven te verkopen aan restaurant The Holiday.</text:p>
            <text:p text:style-name="common-al">De gemeente Duiven is van mening dat het restaurant The Holiday de meest gerede kandidaat is met wie deze transactie een op een kan plaatsvinden om de volgende redenen:</text:p>
            <text:list text:style-name="id1-3-2-1-1-3">
              <text:list-item text:style-override="id1-3-2-1-1-3-1">
                <text:number>–</text:number>
                <text:p text:style-name="al">De wenselijkheid van de gemeente Duiven om aan het plein in het centrum van Duiven voldoende horeca gelegenheden te hebben met een ruime diversiteit aan aanbod. Het restaurant The Holiday past hier goed bij.</text:p>
              </text:list-item>
              <text:list-item text:style-override="id1-3-2-1-1-3-2">
                <text:number>–</text:number>
                <text:p text:style-name="al">De ruimte staat sinds ruim 6 maanden te koop via Joosten Makelaars en Funda in Business, koper en verkoper zijn het over de voorwaarden eens geworden. </text:p>
              </text:list-item>
              <text:list-item text:style-override="id1-3-2-1-1-3-3">
                <text:number>–</text:number>
                <text:p text:style-name="al">De locatie aan het Remigiusplein 3 is uitstekend om verder te gaan met de exploitatie van het restaurant die nu gevestigd is aan de Elshofpassage. </text:p>
              </text:list-item>
            </text:list>
            <text:p text:style-name="common-al">Kunt u zich niet verenigen met deze voorgenomen verkoop dan dient u uiterlijk voor 28 maart een klacht in te dienen bij het college van B&amp;W en/of een kort geding aanhangig te maken bij de voorzieningenrechter van de rechtbank. Gebeurt dit niet, of niet tijdig, dan vervalt uw recht om in rechte op te komen tegen de voorgenomen. Voor eventuele vragen en/of nadere inlichtingen met betrekking tot deze publicatie kunt u contact opnemen met team Vastgoed van de gemeente Duiven, mail: <text:a xlink:href="mailto:vastgoedbeheer@1stroom.nl" xlink:type="simple"><text:span text:style-name="nadrukondlijn">vastgoedbeheer@1stroom.nl</text:span></text:a> </text:p>
            <text:p text:style-name="last-al">
            <text:span text:style-name="nadrukcur">Met deze publicatie geeft de gemeente Duiven uitvoering aan het arrest van de Hoge Raad van 26 november 2021 (ECLI:NL:HR:2021:177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05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de horeca bedrijfsruimte aan het Remigiusplein 3 te Duiven</meta:user-defined>
    <meta:user-defined meta:name="DCTERMS.W3CDTF/DCTERMS.available">2025-03-11</meta:user-defined>
    <meta:user-defined meta:name="DCTERMS.W3CDTF/OVERHEIDop.jaargang">2025</meta:user-defined>
    <meta:user-defined meta:name="OVERHEIDop.publicationIssue">98051</meta:user-defined>
    <meta:user-defined meta:name="OVERHEIDop.GmbID/DC.identifier">gmb-2025-98051</meta:user-defined>
    <meta:user-defined meta:name="OVERHEIDop.versieInformatie"/>
  </office:meta>
</office:document-meta>
</file>