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6813 Gemeenteblad: 2025, nr.</text:p>
            <text:p text:style-name="common-al">Onderwerp: Invoeren van een 30 km/h zone op de Zesweg, Ploegweg, Klaverpad en de Koolbergseweg (tussen de Zesweg en de Woeziksestraat)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 maart 2025 positief is geadviseerd.</text:p>
            <text:p text:style-name="common-al">De verkeersadviseur heeft de onderstaande opmerkingen gemaakt.</text:p>
            <text:list text:style-name="id1-3-2-2-1-13">
              <text:list-item text:style-override="id1-3-2-2-1-13-1">
                <text:number>•</text:number>
                <text:p text:style-name="al">Terugbrengen snelheid; De in te stellen maximumsnelheid dient in overeenstemming te zijn met het wegbeeld ter plaatse. Dit betekent dat waar nodig de omstandigheden op zodanige manier zijn aangepast dat de beoogde snelheid redelijkerwijs voortvloeit uit de aard en de inrichting van de betrokken weg en van zijn omgeving (§4 onder 1 Uitvoeringsbesluit BABW). Mocht ondanks de te realiseren maatregelen blijken dat de snelheid onvoldoende wordt terug gebracht dienen extra maatregelen door de wegbeheerder te worden ingesteld.</text:p>
              </text:list-item>
              <text:list-item text:style-override="id1-3-2-2-1-13-2">
                <text:number>•</text:number>
                <text:p text:style-name="al">Snelheidsovergang; Voor een duidelijke snelheidsovergang van 50 naar 30 km/h en v.v. dam niet enkel bord A130/ A230 te plaatsen verwijs ik naar richtlijn Duurzaam Veilig Verkeer. Dit houdt in dat de bijbehorende wit gekleurde markeringen op het wegdek moet worden aangebracht alsmede de snelheid “30”.</text:p>
              </text:list-item>
              <text:list-item text:style-override="id1-3-2-2-1-13-3">
                <text:number>•</text:number>
                <text:p text:style-name="al">Voorrangskruising; op de Zesweg voor kruising Klaverpad en Koolbergseweg bebording B3 en B4 plaatsen.</text:p>
              </text:list-item>
              <text:list-item text:style-override="id1-3-2-2-1-13-4">
                <text:number>•</text:number>
                <text:p text:style-name="al">In/uitritcontructie; In het verkeersbesluit wordt gesproken over in/uitritconstructies op de Zesweg/ Einsteinstraat. Voor goede duidelijke uitvoering van in/uitritconstructies verwijs ik naar het CROW.</text:p>
              </text:list-item>
            </text:list>
            <text:p text:style-name="common-al"/>
            <text:p text:style-name="common-al">Reactie gemeente</text:p>
            <text:list text:style-name="id1-3-2-2-1-16">
              <text:list-item text:style-override="id1-3-2-2-1-16-1">
                <text:number>•</text:number>
                <text:p text:style-name="al">Bij de uitvoering zal de benodigde witte markering aangebracht worden.</text:p>
              </text:list-item>
              <text:list-item text:style-override="id1-3-2-2-1-16-2">
                <text:number>•</text:number>
                <text:p text:style-name="al">Voor nu hebben wij gekozen om de voorrang op de Zesweg en Woeziksestraat niet extra aan te geven met de borden B3 en B4. Naar onze mening is de voorrangsituatie duidelijk door de aan te brengen 30 km/h markering en haaientanden. De laatste konden helaas niet op de tekening aangebracht worden. Deze staan wel op de uitvoeringstekening.</text:p>
              </text:list-item>
              <text:list-item text:style-override="id1-3-2-2-1-16-3">
                <text:number>•</text:number>
                <text:p text:style-name="al">De inritconstructie zal volgens zoveel mogelijk uitgevoerd worden volgens de richtlijnen. Het is helaas niet helemaal volgens de richtlijnen uit te voeren, omdat er bijvoorbeeld geen trottoir aanwezig is.</text:p>
              </text:list-item>
            </text:list>
            <text:p text:style-name="common-al"/>
            <text:p text:style-name="common-al">
            <text:span text:style-name="nadrukvet">Overwegende dat:</text:span>
          </text:p>
            <text:p text:style-name="common-al">• de Zesweg, Ploegweg, Klaverpad en de Koolbergseweg in eigendom, beheer en onderhoud zijn bij gemeente Wijchen;</text:p>
            <text:p text:style-name="common-al">• gemeente Wijchen als wegbeheerder verantwoordelijk is voor de inrichting en vormgeving van deze wegen;</text:p>
            <text:p text:style-name="common-al">• op de bovengenoemde wegen een maximumsnelheid van 50 kilometer per uur van kracht is;</text:p>
            <text:p text:style-name="common-al">• gemeente Wijchen bezig is met het her categorisering van het wegennet, met andere woorden: past de huidige snelheidslimiet nog bij de functie en uitstraling van de weg;</text:p>
            <text:p text:style-name="common-al">• de huidige inrichting en uitstraling van de Zesweg, Ploegweg, het Klaverpad en de Koolbergseweg niet in overeenstemming is met de maximumsnelheid van 50 kilometer per uur;</text:p>
            <text:p text:style-name="common-al">• een verlaging van de maximumsnelheid naar 30 kilometer per uur zorgt voor meer verkeersveiligheid op de weg, zodat ongevallen zoveel mogelijk worden voorkomen en in het geval er tóch een ongeval plaatsvindt, de ernst van de afloop beperkt blijft;</text:p>
            <text:p text:style-name="common-al">• de maximumsnelheid van 30 kilometer per uur in overeenstemming is met het wegbeeld ter plaatse, hetgeen betekent dat er geen extra maatregelen noodzakelijk zijn;</text:p>
            <text:p text:style-name="common-al">• er door de invoering van een zone met de maximumsnelheid van 30 kilometer per uur een aantal gelijkwaardige kruispunten ontstaan waar wegen met een maximumsnelheid van 30 kilometer per uur kruisen met wegen met een maximumsnelheid van 50 kilometer per uur;</text:p>
            <text:p text:style-name="common-al">• het wenselijk is om kruispunten waar wegen met een maximumsnelheid van 30 kilometer per uur kruisen met wegen met een maximumsnelheid van 50 kilometer per uur in te richten als voorrangskruispunten;</text:p>
            <text:p text:style-name="common-al">• daarom de voorrang geregeld wordt met haaientanden op de kruispunten die in de huidige situatie gelijkwaardig zijn en waar in de toekomst wegen met een maximumsnelheid van 30 kilometer per uur wegen kruisen met een maximumsnelheid van 50 kilometer per uur;</text:p>
            <text:p text:style-name="common-al">• een uitzondering wordt gemaakt voor de aansluiting van het gedeelte Zesweg, tussen de Zesweg en Einsteinstraat. Dit omdat deze aansluitingen al uitgevoerd zijn met een uitritconstructie, wat de voorrang al regelt;</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41">
              <text:list-item text:style-override="id1-3-2-2-1-41-1">
                <text:number>I.</text:number>
                <text:p text:style-name="al">Invoeren van een zone met een maximumsnelheid van 30 kilometer per uur op de Zesweg, (tussen de zesweg en de Einsteinstraat) en de Ploegweg, Klaverpad en de Koolbergseweg (tussen de Zesweg en de Woeziksestraat), door het plaatsen van het bord A01-30-ZB (Begin zone met maximum- snelheid 30 km/h) en A02-30 ze (einde zone maximum-snelheid 30 km/h) uit de Reglementen Verkeersregels en Verkeerstekens 1990 (RVV 1990);</text:p>
              </text:list-item>
              <text:list-item text:style-override="id1-3-2-2-1-41-2">
                <text:number>II.</text:number>
                <text:p text:style-name="al">Het regelen van de voorrang op de kruising Ploegweg, Klaverpad en Koolbergseweg met de Zesweg en Woeziksestraat, door het aanbrengen van bord B06 (verleen voorrang aan bestuurders op kruisende weg) uit de Reglementen Verkeersregels en Verkeerstekens 1990 (RVV 1990), en dit te ondersteunen door het aanbrengen van haaientanden;</text:p>
              </text:list-item>
              <text:list-item text:style-override="id1-3-2-2-1-41-3">
                <text:number>III.</text:number>
                <text:p text:style-name="al">De tekening 00W1715, waarop bovenstaande besluiten staan aangegeven, vast te stellen.</text:p>
              </text:list-item>
            </text:list>
            <text:p text:style-name="common-al"/>
            <text:p text:style-name="common-al">Namens het college van burgemeester en wethouders van Wijchen,</text:p>
            <text:p text:style-name="common-al"/>
            <text:p text:style-name="common-al">Jan Rouw</text:p>
            <text:p text:style-name="common-al">beleidsmedewerker fysieke leefomgeving, team gebiedsinrichting</text:p>
            <text:p text:style-name="common-al">Datum: 5 maart 2025</text:p>
            <text:p text:style-name="common-al"/>
            <text:p text:style-name="common-al">Bijlage 1: Situatietekening Zesweg e.o.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Werkorganisatie Druten Wijchen, centrale balie in Druten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05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5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5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Invoeren van een 30 km/h zone - Zesweg, Ploegweg, Klaverpad en de Koolbergseweg (tussen de Zesweg en de Woeziksestraat)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6813</meta:user-defined>
    <meta:user-defined meta:name="DCTERMS.abstract">Invoeren van een 30 km/h zone op de Zesweg, Ploegweg, Klaverpad en de Koolbergseweg (tussen de Zesweg en de Woeziksestraat) in Wijchen.</meta:user-defined>
    <meta:user-defined meta:name="OVERHEIDop.verkeersbordcode">A01zb</meta:user-defined>
    <meta:user-defined meta:name="OVERHEIDop.verkeersbordcode">A02ze</meta:user-defined>
    <meta:user-defined meta:name="OVERHEIDop.verkeersbordcode">B6</meta:user-defined>
    <dc:language>nl</dc:language>
    <meta:user-defined meta:name="OVERHEIDop.locatietype/OVERHEIDop.gebiedsmarkering">Vlak</meta:user-defined>
    <meta:user-defined meta:name="DC.title">Verkeersbesluit</meta:user-defined>
    <meta:user-defined meta:name="DCTERMS.W3CDTF/DCTERMS.available">2025-03-07</meta:user-defined>
    <meta:user-defined meta:name="OVERHEIDop.externeBijlage">Situatietekening Zesweg e.o. in Wijchen|exb-2025-8529</meta:user-defined>
    <meta:user-defined meta:name="OVERHEIDop.externeBijlage">Advies politie-eenheid Oost-Nederland|exb-2025-8530</meta:user-defined>
    <meta:user-defined meta:name="OVERHEIDop.externeBijlage">Bezwaarschriftbijsluiter|exb-2025-8531</meta:user-defined>
    <meta:user-defined meta:name="DCTERMS.W3CDTF/OVERHEIDop.jaargang">2025</meta:user-defined>
    <meta:user-defined meta:name="OVERHEIDop.publicationIssue">98050</meta:user-defined>
    <meta:user-defined meta:name="OVERHEIDop.GmbID/DC.identifier">gmb-2025-98050</meta:user-defined>
    <meta:user-defined meta:name="OVERHEIDop.versieInformatie"/>
  </office:meta>
</office:document-meta>
</file>