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.J. Gillotstraat te Ens: tijdelijke alcoholontheffing voor Ensyfair on ice van 10 maart t/m 19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, is een Ontheffing Alcoholwet verleend voor deze locatie. Het gaat om tijdelijke alcoholontheffing voor Ensyfair on ice van 10 maart t/m 19 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04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82</meta:user-defined>
    <meta:user-defined meta:name="DCTERMS.abstract">G.J. Gillotstraat te Ens: 5 maart 2025 tijdelijke alcoholontheffing voor Ensyfair on ice van 10 maart t/m 19 maart 2025.</meta:user-defined>
    <dc:language>nl</dc:language>
    <meta:user-defined meta:name="OVERHEIDop.locatietype/OVERHEIDop.gebiedsmarkering">Punt</meta:user-defined>
    <meta:user-defined meta:name="DC.title">G.J. Gillotstraat te Ens: tijdelijke alcoholontheffing voor Ensyfair on ice van 10 maart t/m 19 maart 2025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49</meta:user-defined>
    <meta:user-defined meta:name="OVERHEIDop.GmbID/DC.identifier">gmb-2025-98049</meta:user-defined>
    <meta:user-defined meta:name="OVERHEIDop.versieInformatie"/>
  </office:meta>
</office:document-meta>
</file>