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45470) Eemwijkplein 7 Voorburg het intern wijzingen van de woning, spouwmuur isoleren en kozijn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, spouwmuur isoleren en kozijnen plaats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4 maart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04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45470) Eemwijkplein 7 Voorburg het intern wijzingen van de woning, spouwmuur isoleren en kozijnen plaats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41</meta:user-defined>
    <meta:user-defined meta:name="OVERHEIDop.GmbID/DC.identifier">gmb-2025-98041</meta:user-defined>
    <meta:user-defined meta:name="OVERHEIDop.versieInformatie"/>
  </office:meta>
</office:document-meta>
</file>