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merstraat 8 2033EP Haarlem, 0392-2025-0002888, het optrekken van de gevel, ontvangen op 07-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0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2888</meta:user-defined>
    <meta:user-defined meta:name="DCTERMS.abstract">het optrekken v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omerstraat 8 2033EP Haarlem, 0392-2025-0002888, het optrekken van de gevel, ontvangen op 07-01-2025</meta:user-defined>
    <meta:user-defined meta:name="DCTERMS.W3CDTF/DCTERMS.available">2025-01-10</meta:user-defined>
    <meta:user-defined meta:name="DCTERMS.W3CDTF/OVERHEIDop.jaargang">2025</meta:user-defined>
    <meta:user-defined meta:name="OVERHEIDop.publicationIssue">9804</meta:user-defined>
    <meta:user-defined meta:name="OVERHEIDop.GmbID/DC.identifier">gmb-2025-9804</meta:user-defined>
    <meta:user-defined meta:name="OVERHEIDop.versieInformatie"/>
  </office:meta>
</office:document-meta>
</file>