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buiten-unit airco op platte dak van de woning, Schuttersveld 41 2611W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5</text:p>
            <text:p text:style-name="common-al">Schuttersveld 41 2611WE Delft | het plaatsen buiten-unit airco op platte dak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0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0</meta:user-defined>
    <meta:user-defined meta:name="DCTERMS.abstract">2509-Schuttersveld 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buiten-unit airco op platte dak van de woning, Schuttersveld 41 2611WE Delft</meta:user-defined>
    <meta:user-defined meta:name="DCTERMS.W3CDTF/DCTERMS.available">2025-03-07</meta:user-defined>
    <meta:user-defined meta:name="DCTERMS.W3CDTF/OVERHEIDop.jaargang">2025</meta:user-defined>
    <meta:user-defined meta:name="OVERHEIDop.publicationIssue">98036</meta:user-defined>
    <meta:user-defined meta:name="OVERHEIDop.GmbID/DC.identifier">gmb-2025-98036</meta:user-defined>
    <meta:user-defined meta:name="OVERHEIDop.versieInformatie"/>
  </office:meta>
</office:document-meta>
</file>