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12-04-2025 in Pastoor H.C. Maatstraat, Pastoor H.C. Maatstraat 4 t/m 1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stoor H.C. Maatstraat 4 t/m 14, Oudorp<text:span text:style-name="nadrukvet">; </text:span>Het organiseren van een buurtbarbecue op 12-04-2025 in Pastoor H.C. Maatstraat</text:p>
            <text:p text:style-name="common-al">
            
          </text:p>
            <text:p text:style-name="common-al">Datum ontvangst: 13-02-2025</text:p>
            <text:p text:style-name="common-al">Zaaknummer: 000010338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0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386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12-04-2025 in Pastoor H.C. Maatstraat, Pastoor H.C. Maatstraat 4 t/m 14, Oudorp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26</meta:user-defined>
    <meta:user-defined meta:name="OVERHEIDop.GmbID/DC.identifier">gmb-2025-98026</meta:user-defined>
    <meta:user-defined meta:name="OVERHEIDop.versieInformatie"/>
  </office:meta>
</office:document-meta>
</file>