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Oostsingel 184 2612H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5</text:p>
            <text:p text:style-name="common-al">Oostsingel 184 2612HL Delft |het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0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87</meta:user-defined>
    <meta:user-defined meta:name="DCTERMS.abstract">Oostsingel 184 te Delft - Ver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woning, Oostsingel 184 2612HL Delft</meta:user-defined>
    <meta:user-defined meta:name="DCTERMS.W3CDTF/DCTERMS.available">2025-03-07</meta:user-defined>
    <meta:user-defined meta:name="DCTERMS.W3CDTF/OVERHEIDop.jaargang">2025</meta:user-defined>
    <meta:user-defined meta:name="OVERHEIDop.publicationIssue">98005</meta:user-defined>
    <meta:user-defined meta:name="OVERHEIDop.GmbID/DC.identifier">gmb-2025-98005</meta:user-defined>
    <meta:user-defined meta:name="OVERHEIDop.versieInformatie"/>
  </office:meta>
</office:document-meta>
</file>