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rper 7, 13, 77 en 79, Brasem 14, 20, 90 en 98, Roofblei 34 en Zeelt 6 in Hardenberg, het plaatsen van een dakkapel (Karper 7 en 77, Brasem 90 en 98, Zeelt 6), het plaatsen van een carport (Brasem 14), het plaatsen van een erker (Karper 13), het plaatsen van een erker en dakkapel (Brasem 20) en het wijzigen van het accent (Karper 79 en R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Karper 7, 13, 77 en 79, Brasem 14, 20, 90 en 98, Roofblei 34 en Zeelt 6 in Hardenberg</text:p>
              </text:list-item>
              <text:list-item text:style-override="id1-3-2-1-1-3-2">
                <text:number>-</text:number>
                <text:p text:style-name="al">Omschrijving: het plaatsen van een dakkapel (Karper 7 en 77, Brasem 90 en 98, Zeelt 6), het plaatsen van een carport (Brasem 14), het plaatsen van een erker (Karper 13), het plaatsen van een erker en dakkapel (Brasem 20) en het wijzigen van het accent (Karper 79 en Roof</text:p>
              </text:list-item>
              <text:list-item text:style-override="id1-3-2-1-1-3-3">
                <text:number>-</text:number>
                <text:p text:style-name="al">Publicatiedatum: 12 maart 2025</text:p>
              </text:list-item>
              <text:list-item text:style-override="id1-3-2-1-1-3-4">
                <text:number>-</text:number>
                <text:p text:style-name="al">Zaaktype: Omgevingsvergunning</text:p>
              </text:list-item>
              <text:list-item text:style-override="id1-3-2-1-1-3-5">
                <text:number>-</text:number>
                <text:p text:style-name="al">Zaaknummer: V2025-0449-01</text:p>
              </text:list-item>
              <text:list-item text:style-override="id1-3-2-1-1-3-6">
                <text:number>-</text:number>
                <text:p text:style-name="al">DSO-nummer: 2025022801320</text:p>
              </text:list-item>
              <text:list-item text:style-override="id1-3-2-1-1-3-7">
                <text:number>-</text:number>
                <text:p text:style-name="al">Ontvangstdatum: 28 februari 2025</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www.ruimtelijkeplannen.nl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00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0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0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49-01</meta:user-defined>
    <meta:user-defined meta:name="DCTERMS.abstract">Binnengekomen aanvraag omgevingsvergunning: Karper 7, 13, 77 en 79, Brasem 14, 20, 90 en 98, Roofblei 34 en Zeelt 6 in Hardenberg, het plaatsen van een dakkapel (Karper 7 en 77, Brasem 90 en 98, Zeelt 6), het plaatsen van een carport (Brasem 14), het plaatsen van een erker (Karper 13), het plaatsen</meta:user-defined>
    <dc:language>nl</dc:language>
    <meta:user-defined meta:name="OVERHEIDop.locatietype/OVERHEIDop.gebiedsmarkering">Punt</meta:user-defined>
    <meta:user-defined meta:name="DC.title">Binnengekomen aanvraag omgevingsvergunning: Karper 7, 13, 77 en 79, Brasem 14, 20, 90 en 98, Roofblei 34 en Zeelt 6 in Hardenberg, het plaatsen van een dakkapel (Karper 7 en 77, Brasem 90 en 98, Zeelt 6), het plaatsen van een carport (Brasem 14), het plaatsen van een erker (Karper 13), het plaatsen van een erker en dakkapel (Brasem 20) en het wijzigen van het accent (Karper 79 en Roof</meta:user-defined>
    <meta:user-defined meta:name="DCTERMS.W3CDTF/DCTERMS.available">2025-03-12</meta:user-defined>
    <meta:user-defined meta:name="DCTERMS.W3CDTF/OVERHEIDop.jaargang">2025</meta:user-defined>
    <meta:user-defined meta:name="OVERHEIDop.publicationIssue">98000</meta:user-defined>
    <meta:user-defined meta:name="OVERHEIDop.GmbID/DC.identifier">gmb-2025-98000</meta:user-defined>
    <meta:user-defined meta:name="OVERHEIDop.versieInformatie"/>
  </office:meta>
</office:document-meta>
</file>