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errasactiviteiten van 7 t/m 9 juni 2025 - de Dam 1, 9351 AL Lee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Westerkwartier een aanvraag ontvangen voor het organiseren van terrasactiviteiten van 7 t/m 9 juni 2025 op de locatie de Dam 1, 9351 AL Leek. De aanvraag is geregistreerd onder zaaknummer 2025010507.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9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07</meta:user-defined>
    <dc:language>nl</dc:language>
    <meta:user-defined meta:name="OVERHEIDop.locatietype/OVERHEIDop.gebiedsmarkering">Punt</meta:user-defined>
    <meta:user-defined meta:name="DC.title">Ontvangst aanvraag: Evenementenvergunning - Het organiseren van terrasactiviteiten van 7 t/m 9 juni 2025 - de Dam 1, 9351 AL Leek</meta:user-defined>
    <meta:user-defined meta:name="DCTERMS.W3CDTF/DCTERMS.available">2025-03-07</meta:user-defined>
    <meta:user-defined meta:name="DCTERMS.W3CDTF/OVERHEIDop.jaargang">2025</meta:user-defined>
    <meta:user-defined meta:name="OVERHEIDop.publicationIssue">97994</meta:user-defined>
    <meta:user-defined meta:name="OVERHEIDop.GmbID/DC.identifier">gmb-2025-97994</meta:user-defined>
    <meta:user-defined meta:name="OVERHEIDop.versieInformatie"/>
  </office:meta>
</office:document-meta>
</file>