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105, 5251 CE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opbouw aan de Wolput 105 in Vlijmen. De vergunning is verzonden op </text:p>
            <text:p text:style-name="common-al">6 januari 2025 en bij de gemeente bekend onder nummer 18557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738</meta:user-defined>
    <dc:language>nl</dc:language>
    <meta:user-defined meta:name="OVERHEIDop.locatietype/OVERHEIDop.gebiedsmarkering">Adres</meta:user-defined>
    <meta:user-defined meta:name="DC.title">Gemeente Heusden - Omgevingsvergunning verleend - Wolput 105, 5251 CE, Vlijmen, plaatsen dakopbouw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99</meta:user-defined>
    <meta:user-defined meta:name="OVERHEIDop.GmbID/DC.identifier">gmb-2025-9799</meta:user-defined>
    <meta:user-defined meta:name="OVERHEIDop.versieInformatie"/>
  </office:meta>
</office:document-meta>
</file>