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uinstraat - Te realiseren rotonde Duinstraat, Prins Willemstraat, Scheveningseweg en Bad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realiseren rotonde Duinstraat, Prins Willemstraat, Scheveningseweg en Badhuisstraat.</text:p>
            <text:p text:style-name="common-al"/>
            <text:p text:style-name="common-al">Ons kenmerk: 00279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uinstraat - Te realiseren rotonde Duinstraat, Prins Willemstraat, Scheveningseweg en Badhuisstraat.</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9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9VKZ24/9015661</meta:user-defined>
    <meta:user-defined meta:name="DCTERMS.abstract">Te realiseren rotonde Duinstraat, Prins Willemstraat, Scheveningseweg en Badhuisstraat.</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Duinstraat - Te realiseren rotonde Duinstraat, Prins Willemstraat, Scheveningseweg en Badhuisstraat. te Den Haag</meta:user-defined>
    <meta:user-defined meta:name="DCTERMS.W3CDTF/DCTERMS.available">2025-03-07</meta:user-defined>
    <meta:user-defined meta:name="OVERHEIDop.externeBijlage">Bijlage_56104631_voor_bekendmaking|exb-2025-8526</meta:user-defined>
    <meta:user-defined meta:name="DCTERMS.W3CDTF/OVERHEIDop.jaargang">2025</meta:user-defined>
    <meta:user-defined meta:name="OVERHEIDop.publicationIssue">97977</meta:user-defined>
    <meta:user-defined meta:name="OVERHEIDop.GmbID/DC.identifier">gmb-2025-97977</meta:user-defined>
    <meta:user-defined meta:name="OVERHEIDop.versieInformatie"/>
  </office:meta>
</office:document-meta>
</file>