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ppelerweg 1 A001 t/m 1 A004. 1 A101 t/m 1 A104, 1 A201 t/m 1 A204, 1 K101 t/m 1 K108 en 1 K201 t/m 1 K208 in Balkbrug, het bouwen van een appartementencomplex met 12 woonappartementen en 16 woon-zorg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1 A001 t/m 1 A004. 1 A101 t/m 1 A104, 1 A201 t/m 1 A204, 1 K101 t/m 1 K108 en 1 K201 t/m 1 K208 in Balkbrug</text:p>
              </text:list-item>
              <text:list-item text:style-override="id1-3-2-1-1-3-2">
                <text:number>-</text:number>
                <text:p text:style-name="al">Omschrijving: het bouwen van een appartementencomplex met 12 woonappartementen en 16 woon-zorgappartementen</text:p>
              </text:list-item>
              <text:list-item text:style-override="id1-3-2-1-1-3-3">
                <text:number>-</text:number>
                <text:p text:style-name="al">Publicatiedatum: 12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04-01</text:p>
              </text:list-item>
              <text:list-item text:style-override="id1-3-2-1-1-3-7">
                <text:number>-</text:number>
                <text:p text:style-name="al">DSO-nummer: 2024080101121</text:p>
              </text:list-item>
              <text:list-item text:style-override="id1-3-2-1-1-3-8">
                <text:number>-</text:number>
                <text:p text:style-name="al">DOEL-nummer: Niet van toepassing</text:p>
              </text:list-item>
              <text:list-item text:style-override="id1-3-2-1-1-3-9">
                <text:number>-</text:number>
                <text:p text:style-name="al">Verzenddatum: 27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79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04-01</meta:user-defined>
    <meta:user-defined meta:name="DCTERMS.abstract">Verleende omgevingsvergunning: Meppelerweg 1 A001 t/m 1 A004. 1 A101 t/m 1 A104, 1 A201 t/m 1 A204, 1 K101 t/m 1 K108 en 1 K201 t/m 1 K208 in Balkbrug, het bouwen van een appartementencomplex met 12 woonappartementen en 16 woon-zorgappartementen</meta:user-defined>
    <dc:language>nl</dc:language>
    <meta:user-defined meta:name="OVERHEIDop.locatietype/OVERHEIDop.gebiedsmarkering">Punt</meta:user-defined>
    <meta:user-defined meta:name="DC.title">Verleende omgevingsvergunning: Meppelerweg 1 A001 t/m 1 A004. 1 A101 t/m 1 A104, 1 A201 t/m 1 A204, 1 K101 t/m 1 K108 en 1 K201 t/m 1 K208 in Balkbrug, het bouwen van een appartementencomplex met 12 woonappartementen en 16 woon-zorgappartementen</meta:user-defined>
    <meta:user-defined meta:name="DCTERMS.W3CDTF/DCTERMS.available">2025-03-12</meta:user-defined>
    <meta:user-defined meta:name="DCTERMS.W3CDTF/OVERHEIDop.jaargang">2025</meta:user-defined>
    <meta:user-defined meta:name="OVERHEIDop.publicationIssue">97970</meta:user-defined>
    <meta:user-defined meta:name="OVERHEIDop.GmbID/DC.identifier">gmb-2025-97970</meta:user-defined>
    <meta:user-defined meta:name="OVERHEIDop.versieInformatie"/>
  </office:meta>
</office:document-meta>
</file>