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kozijnen en realiseren van scootmobielstallingen, Bleekhofstraat 1, 7543 E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20 augustus 2024 een besluit genomen op de aanvraag met zaaknummer 0153Z2024120400017 voor het plaatsen van kozijnen en realiseren van scootmobielstallingen op de locatie Bleekhofstraat 1, 7543 E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79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0400017</meta:user-defined>
    <dc:language>nl</dc:language>
    <meta:user-defined meta:name="OVERHEIDop.locatietype/OVERHEIDop.gebiedsmarkering">Punt</meta:user-defined>
    <meta:user-defined meta:name="DC.title">Kennisgeving besluit op aanvraag het plaatsen van kozijnen en realiseren van scootmobielstallingen, Bleekhofstraat 1, 7543 ED Enschede</meta:user-defined>
    <meta:user-defined meta:name="DCTERMS.W3CDTF/DCTERMS.available">2025-01-15</meta:user-defined>
    <meta:user-defined meta:name="DCTERMS.W3CDTF/OVERHEIDop.jaargang">2025</meta:user-defined>
    <meta:user-defined meta:name="OVERHEIDop.publicationIssue">9796</meta:user-defined>
    <meta:user-defined meta:name="OVERHEIDop.GmbID/DC.identifier">gmb-2025-9796</meta:user-defined>
    <meta:user-defined meta:name="OVERHEIDop.versieInformatie"/>
  </office:meta>
</office:document-meta>
</file>