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garage, overkapping, fietsenhok, erfafscheiding en uitweg, Romeinenstraat 1, 6004BB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realiseren van een garage, overkapping, fietsenhok, erfafscheiding en uitweg op locatie Romeinenstraat 1, 6004BB Weert.</text:p>
            <text:p text:style-name="common-al">De omgevingsvergunning is geregistreerd onder zaaknummer Z2025-00000169. Het besluit is op 5 maart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97955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955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955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0169</meta:user-defined>
    <meta:user-defined meta:name="DCTERMS.abstract">Betreft: Besluit op locatie Romeinenstraat 1, 6004BB Weert</meta:user-defined>
    <dc:language>nl</dc:language>
    <meta:user-defined meta:name="OVERHEIDop.locatietype/OVERHEIDop.gebiedsmarkering">Vlak</meta:user-defined>
    <meta:user-defined meta:name="DC.title">Toestemming voor het realiseren van een garage, overkapping, fietsenhok, erfafscheiding en uitweg, Romeinenstraat 1, 6004BB Weert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955</meta:user-defined>
    <meta:user-defined meta:name="OVERHEIDop.GmbID/DC.identifier">gmb-2025-97955</meta:user-defined>
    <meta:user-defined meta:name="OVERHEIDop.versieInformatie"/>
  </office:meta>
</office:document-meta>
</file>