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parkeerterrein sportvelden Lytse Loan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Parkeerterrein sportvelden Lytse Loane, het organiseren van een Lente Braderie op zaterdag 12 april 2025, (besluit is verzonden op 5 maart 2025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979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011</meta:user-defined>
    <dc:language>nl</dc:language>
    <meta:user-defined meta:name="OVERHEIDop.locatietype/OVERHEIDop.gebiedsmarkering">Vlak</meta:user-defined>
    <meta:user-defined meta:name="DC.title">Evenementenvergunning parkeerterrein sportvelden Lytse Loane Damwâld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946</meta:user-defined>
    <meta:user-defined meta:name="OVERHEIDop.GmbID/DC.identifier">gmb-2025-97946</meta:user-defined>
    <meta:user-defined meta:name="OVERHEIDop.versieInformatie"/>
  </office:meta>
</office:document-meta>
</file>