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21, 2596 EM 's-Gravenhage, Van Hoytemastraat 23, 2596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181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21, 2596 EM 's-Gravenhage, Van Hoytemastraat 23, 2596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139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Hoytemastraat 21, 2596 EM 's-Gravenhage, Van Hoytemastraat 23, 2596 EM 's-Gravenha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92</meta:user-defined>
    <meta:user-defined meta:name="OVERHEIDop.GmbID/DC.identifier">gmb-2025-9792</meta:user-defined>
    <meta:user-defined meta:name="OVERHEIDop.versieInformatie"/>
  </office:meta>
</office:document-meta>
</file>