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Aertszstraat 117-2 1074VR Amsterdam, Pieter Aertszstraat 117-3 1074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doorbraken ten dienste van de woningen </text:p>
            <text:p text:style-name="common-al">Zaakadres: Pieter Aertszstraat 117-2 1074VR Amsterdam, Pieter Aertszstraat 117-3 1074VR Amsterdam</text:p>
            <text:p text:style-name="common-al">Datum ontvangst: 11-02-2025</text:p>
            <text:p text:style-name="common-al">Zaaknummer: Z2025-005982</text:p>
            <text:p text:style-name="common-al">DSO-nummer: 20250211003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91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1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1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82</meta:user-defined>
    <meta:user-defined meta:name="DCTERMS.abstract">realiseren van interne constructiedoorbraken ten dienste van d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Aertszstraat 117-2 1074VR Amsterdam, Pieter Aertszstraat 117-3 1074VR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913</meta:user-defined>
    <meta:user-defined meta:name="OVERHEIDop.GmbID/DC.identifier">gmb-2025-97913</meta:user-defined>
    <meta:user-defined meta:name="OVERHEIDop.versieInformatie"/>
  </office:meta>
</office:document-meta>
</file>