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atweg 6 3761EH Soest, gedeeltelijk verwijderen van draagmuur en plaatsen draagbalk op begane grond </text:p>
      <text:section text:name="zakelijke-mededeling_id1-3-2" text:style-name="zakelijke-mededeling">
        <text:section text:name="zakelijke-mededeling-tekst_id1-3-2-1" text:style-name="zakelijke-mededeling-tekst">
          <text:section text:name="tekst_id1-3-2-1-1" text:style-name="tekst">
            <text:p text:style-name="common-al">Op 03-03-2025 heeft de gemeente een aanvraag ontvangen voor een omgevingsvergunning voor het gedeeltelijk verwijderen van draagmuur en plaatsen draagbalk op begane grond  op locatie Maatweg 6 3761EH Soest.</text:p>
            <text:p text:style-name="common-al">De aanvraag is geregistreerd onder zaaknummer 1109628</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7902</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902</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902</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9628</meta:user-defined>
    <meta:user-defined meta:name="DCTERMS.abstract">gedeeltelijk verwijderen van draagmuur en plaatsen draagbalk op begane grond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Maatweg 6 3761EH Soest, gedeeltelijk verwijderen van draagmuur en plaatsen draagbalk op begane grond</meta:user-defined>
    <meta:user-defined meta:name="DCTERMS.W3CDTF/DCTERMS.available">2025-03-07</meta:user-defined>
    <meta:user-defined meta:name="DCTERMS.W3CDTF/OVERHEIDop.jaargang">2025</meta:user-defined>
    <meta:user-defined meta:name="OVERHEIDop.publicationIssue">97902</meta:user-defined>
    <meta:user-defined meta:name="OVERHEIDop.GmbID/DC.identifier">gmb-2025-97902</meta:user-defined>
    <meta:user-defined meta:name="OVERHEIDop.versieInformatie"/>
  </office:meta>
</office:document-meta>
</file>