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efslag 9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mechanisch bewerken van diverse materialen</text:p>
            <text:p text:style-name="common-al">Locatie: Hoefslag 9, 5411 LS Zeeland</text:p>
            <text:p text:style-name="common-al">DSO-kenmerk:  2025012401620 </text:p>
            <text:p text:style-name="common-al">Zaaknummers:  Z/244820</text:p>
            <text:p text:style-name="common-al">Datum ontvangen:  24 jan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8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820</meta:user-defined>
    <dc:language>nl</dc:language>
    <meta:user-defined meta:name="OVERHEIDop.locatietype/OVERHEIDop.gebiedsmarkering">Adres</meta:user-defined>
    <meta:user-defined meta:name="DC.title">Melding Besluit activiteiten leefomgeving (Bal) – Hoefslag 9 Zeel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99</meta:user-defined>
    <meta:user-defined meta:name="OVERHEIDop.GmbID/DC.identifier">gmb-2025-97899</meta:user-defined>
    <meta:user-defined meta:name="OVERHEIDop.versieInformatie"/>
  </office:meta>
</office:document-meta>
</file>