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riaan Vlackstraat 9, 2515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27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riaan Vlackstraat 9, 2515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789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9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9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718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Adriaan Vlackstraat 9, 2515 XT 's-Gravenhag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898</meta:user-defined>
    <meta:user-defined meta:name="OVERHEIDop.GmbID/DC.identifier">gmb-2025-97898</meta:user-defined>
    <meta:user-defined meta:name="OVERHEIDop.versieInformatie"/>
  </office:meta>
</office:document-meta>
</file>