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IJsseldijk 3, 7325 WZ Apeldoorn, mechanisch en thermisch bewerken van metalen, lassen van metalen en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en 27 november</text:p>
            <text:p text:style-name="common-al"/>
            <text:p text:style-name="common-al">Zaaknummers: ODV2024MAB02417, ODV2024MAB02418, ODV2024MAB02808</text:p>
            <text:p text:style-name="common-al"/>
            <text:p text:style-name="common-al">Het gaat om ingediende meldingen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417,” “ODV2024MAB02418” of “ODV2024MAB0280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8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17</meta:user-defined>
    <dc:language>nl</dc:language>
    <meta:user-defined meta:name="OVERHEIDop.locatietype/OVERHEIDop.gebiedsmarkering">Adres</meta:user-defined>
    <meta:user-defined meta:name="DC.title">Ingediende meldingen Besluit activiteiten leefomgeving, IJsseldijk 3, 7325 WZ Apeldoorn, mechanisch en thermisch bewerken van metalen, lassen van metalen en het opslaan van goeder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94</meta:user-defined>
    <meta:user-defined meta:name="OVERHEIDop.GmbID/DC.identifier">gmb-2025-97894</meta:user-defined>
    <meta:user-defined meta:name="OVERHEIDop.versieInformatie"/>
  </office:meta>
</office:document-meta>
</file>