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hal op de locatie Jacobus Lipsweg 46 te Dordrecht zaaknummer Z-25-4596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de bedrijfshal op de locatie Jacobus Lipsweg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89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9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drijfshal op de locatie Jacobus Lipsweg 46 te Dordrecht zaaknummer Z-25-459669</meta:user-defined>
    <meta:user-defined meta:name="DCTERMS.W3CDTF/DCTERMS.available">2025-03-07</meta:user-defined>
    <meta:user-defined meta:name="DCTERMS.W3CDTF/OVERHEIDop.jaargang">2025</meta:user-defined>
    <meta:user-defined meta:name="OVERHEIDop.publicationIssue">97893</meta:user-defined>
    <meta:user-defined meta:name="OVERHEIDop.GmbID/DC.identifier">gmb-2025-97893</meta:user-defined>
    <meta:user-defined meta:name="OVERHEIDop.versieInformatie"/>
  </office:meta>
</office:document-meta>
</file>