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aanplanten van bosplantsoen in het kader van agrarisch gebruik naar natuur, Knibbeldijk (perceel Lochem AB 84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is deze Omgevingsvergunning bekend gemaakt aan de aanvrager van de vergunning:</text:p>
            <text:p text:style-name="common-al">Knibbeldijk (perceel Lochem AB 84), Laren, het aanplanten van bosplantsoen in het kader van agrarisch gebruik naar natuur, Z2024-0218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78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84</meta:user-defined>
    <meta:user-defined meta:name="DCTERMS.abstract">Z2024-02184 Knibbeldijk (perceel LCM00 AB 84), Laren</meta:user-defined>
    <dc:language>nl</dc:language>
    <meta:user-defined meta:name="OVERHEIDop.locatietype/OVERHEIDop.gebiedsmarkering">Vlak</meta:user-defined>
    <meta:user-defined meta:name="DC.title">Bekendgemaakte Omgevingsvergunning voor het aanplanten van bosplantsoen in het kader van agrarisch gebruik naar natuur, Knibbeldijk (perceel Lochem AB 84), Lar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892</meta:user-defined>
    <meta:user-defined meta:name="OVERHEIDop.GmbID/DC.identifier">gmb-2025-97892</meta:user-defined>
    <meta:user-defined meta:name="OVERHEIDop.versieInformatie"/>
  </office:meta>
</office:document-meta>
</file>