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6, 8 en 10, 4461JL Goes - Besluit op aanvraag omgevingsvergunning voor het realiseren van 3 appartementen in bestaand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februari 2025 een omgevingsvergunning hebben verleend voor het realiseren van 3 appartementen in bestaand pand op de locatie Korte Vorststraat  6, 8 en 10, 4461JL Goes. Het besluit is geregistreerd onder nummer Z2025-00000105.</text:p>
            <text:p text:style-name="common-al">
            <text:span text:style-name="nadrukvet">Procedure</text:span>
          </text:p>
            <text:p text:style-name="common-al">Tegen een verleende vergunning kunnen belanghebbenden tot en met 16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788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8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8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5</meta:user-defined>
    <meta:user-defined meta:name="DCTERMS.abstract">Korte Vorststraat  6, 8 en 10, 4461JL Goes - Besluit op aanvraag omgevingsvergunning voor het realiseren van 3 appartementen in bestaand pand</meta:user-defined>
    <dc:language>nl</dc:language>
    <meta:user-defined meta:name="OVERHEIDop.locatietype/OVERHEIDop.gebiedsmarkering">Vlak</meta:user-defined>
    <meta:user-defined meta:name="DC.title">Korte Vorststraat  6, 8 en 10, 4461JL Goes - Besluit op aanvraag omgevingsvergunning voor het realiseren van 3 appartementen in bestaand pand</meta:user-defined>
    <meta:user-defined meta:name="DCTERMS.W3CDTF/DCTERMS.available">2025-03-07</meta:user-defined>
    <meta:user-defined meta:name="DCTERMS.W3CDTF/OVERHEIDop.jaargang">2025</meta:user-defined>
    <meta:user-defined meta:name="OVERHEIDop.publicationIssue">97887</meta:user-defined>
    <meta:user-defined meta:name="OVERHEIDop.GmbID/DC.identifier">gmb-2025-97887</meta:user-defined>
    <meta:user-defined meta:name="OVERHEIDop.versieInformatie"/>
  </office:meta>
</office:document-meta>
</file>